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7.12.2016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23"/>zasadnutie Obecného zastupiteľstva v Hrachovišti, ktoré sa bude konať </text:p>
      <text:p text:style-name="Standard"><text:s text:c="37"/></text:p>
      <text:p text:style-name="Standard"><text:s text:c="41"/><text:span text:style-name="T3">dňa: 14. decembra <text:s/>2016 / streda / <text:s/>o 16.30 hod. </text:span></text:p>
      <text:p text:style-name="P1"><text:s text:c="42"/></text:p>
      <text:p text:style-name="P1"><text:s text:c="44"/>v budove Kultúrneho domu <text:s/>v Hrachovišti.</text:p>
      <text:p text:style-name="P1"/>
      <text:p text:style-name="P1">Program: </text:p>
      <text:list xml:id="list1635956158178524407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Správa o hospodárení obce k 30.9.2016</text:p>
        </text:list-item>
        <text:list-item>
          <text:p text:style-name="P5">Návrh zmien rozpočtu k 31.12.2016</text:p>
        </text:list-item>
        <text:list-item>
          <text:p text:style-name="P5">Návrh finančného rozpočtu na rok 2017 s výhľadom na roky 2018,2019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p text:style-name="P1"/>
      <text:list xml:id="list842915549875868553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6-12-07T10:07:09.43</dc:date>
    <meta:print-date>2016-12-07T09:57:32</meta:print-date>
    <meta:editing-cycles>107</meta:editing-cycles>
    <meta:editing-duration>P2DT5H57M16S</meta:editing-duration>
    <meta:document-statistic meta:table-count="0" meta:image-count="0" meta:object-count="0" meta:page-count="1" meta:paragraph-count="31" meta:word-count="159" meta:character-count="1514"/>
    <meta:user-defined meta:name="Info 1"/>
    <meta:user-defined meta:name="Info 2"/>
    <meta:user-defined meta:name="Info 3"/>
    <meta:user-defined meta:name="Info 4"/>
  </office:meta>
</office:document-meta>
</file>