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style:style style:name="T5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9.3.2018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23"/>zasadnutie Obecného zastupiteľstva v Hrachovišti, ktoré sa bude konať </text:p>
      <text:p text:style-name="Standard"><text:s text:c="37"/></text:p>
      <text:p text:style-name="Standard"><text:s text:c="41"/><text:span text:style-name="T3">dňa: 28.3.2018 / streda / <text:s/>o 16.30 hod. </text:span></text:p>
      <text:p text:style-name="P1"><text:s text:c="42"/></text:p>
      <text:p text:style-name="P1"><text:s text:c="44"/>v budove Kultúrneho domu <text:s/>v Hrachovišti.</text:p>
      <text:p text:style-name="P1"/>
      <text:p text:style-name="P1">Program: </text:p>
      <text:list xml:id="list3046317803621262010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Návrh Záverečného účtu 2018</text:p>
        </text:list-item>
        <text:list-item>
          <text:p text:style-name="P5">Stanovisko hlavného kontrolóra obce k záverečnému účtu obce Hrachovište za rok 2018</text:p>
        </text:list-item>
        <text:list-item>
          <text:p text:style-name="P5">Žiadosť o odkúpenie obecného pozemku – Zámer</text:p>
        </text:list-item>
        <text:list-item>
          <text:p text:style-name="P5">Žiadosť o odkúpenie obecného pozemku - Zámer</text:p>
        </text:list-item>
        <text:list-item>
          <text:p text:style-name="P5">Správa o hospodárení obce Hrachovište k 31.12.2017</text:p>
        </text:list-item>
        <text:list-item>
          <text:p text:style-name="P5">TJ Jednota <text:s/>predpokladané náklady na rok 2018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p text:style-name="P1"/>
      <text:list xml:id="list4189984398061075711" text:style-name="L2">
        <text:list-header>
          <text:p text:style-name="P6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>Za správnosť: Kozá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18-03-19T14:26:44.27</dc:date>
    <meta:print-date>2018-03-19T14:22:33.77</meta:print-date>
    <meta:editing-cycles>113</meta:editing-cycles>
    <meta:editing-duration>P2DT7H1M7S</meta:editing-duration>
    <meta:document-statistic meta:table-count="0" meta:image-count="0" meta:object-count="0" meta:page-count="1" meta:paragraph-count="34" meta:word-count="182" meta:character-count="1669"/>
    <meta:user-defined meta:name="Info 1"/>
    <meta:user-defined meta:name="Info 2"/>
    <meta:user-defined meta:name="Info 3"/>
    <meta:user-defined meta:name="Info 4"/>
  </office:meta>
</office:document-meta>
</file>