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>
      <style:text-properties fo:color="#00ccff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5.3.2024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P3"><text:s text:c="104"/></text:p>
      <text:p text:style-name="P4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27.3.2024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1959306094187370697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 </text:p>
        </text:list-item>
        <text:list-item>
          <text:p text:style-name="P5">Správa o hospodárení obce k 31.12.2023</text:p>
        </text:list-item>
        <text:list-item>
          <text:p text:style-name="P5">Žiadosť o finančnú dotáciu Združenie zrakovo znevýhodnených</text:p>
        </text:list-item>
        <text:list-item>
          <text:p text:style-name="P5">Stanovisko k návrhu Záverečného účtu 2023</text:p>
        </text:list-item>
        <text:list-item>
          <text:p text:style-name="P5">Návrh Záverečnému účtu 2023</text:p>
        </text:list-item>
        <text:list-item>
          <text:p text:style-name="P5">Návrh – čerpanie z RF obce spolufinancovanie opravy strechy</text:p>
        </text:list-item>
        <text:list-item>
          <text:p text:style-name="P5">Návrh – čerpanie z RF obce projekt rekonštrukcia MK</text:p>
        </text:list-item>
        <text:list-item>
          <text:p text:style-name="P5">Návrh – zmarená investícia</text:p>
        </text:list-item>
        <text:list-item>
          <text:p text:style-name="P5">Oznámenie funkcií, zamestnaní,činností a majetkových pomerov </text:p>
        </text:list-item>
        <text:list-item>
          <text:p text:style-name="P5">Správa o činnosti komisie o ochrane verejného záujmu pri výkone funkcií verejných funkcionárov</text:p>
        </text:list-item>
        <text:list-item>
          <text:p text:style-name="P5">Zámer predaja obecného pozemku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4854405714479572234" text:style-name="L2">
        <text:list-header>
          <text:p text:style-name="P6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4-03-15T09:00:18.37</dc:date>
    <meta:print-date>2024-03-15T08:59:48.56</meta:print-date>
    <meta:editing-cycles>132</meta:editing-cycles>
    <meta:editing-duration>P2DT16H13M25S</meta:editing-duration>
    <meta:document-statistic meta:table-count="0" meta:image-count="0" meta:object-count="0" meta:page-count="1" meta:paragraph-count="38" meta:word-count="211" meta:character-count="1860"/>
    <meta:user-defined meta:name="Info 1"/>
    <meta:user-defined meta:name="Info 2"/>
    <meta:user-defined meta:name="Info 3"/>
    <meta:user-defined meta:name="Info 4"/>
  </office:meta>
</office:document-meta>
</file>