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ccff"/>
    </style:style>
    <style:style style:name="P4" style:family="paragraph" style:parent-style-name="Standard">
      <style:text-properties fo:color="#7e0021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 style:list-style-name="L2">
      <style:paragraph-properties fo:text-align="start" style:justify-single-wor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7e002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i" text:start-value="5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S T A R O S T A</text:p>
      <text:p text:style-name="Standard">obce</text:p>
      <text:p text:style-name="Standard">H R A C H O V I Š T E <text:s text:c="83"/>Dátum: 17.6.2020</text:p>
      <text:p text:style-name="Standard"/>
      <text:p text:style-name="Standard"/>
      <text:p text:style-name="Standard"><text:s text:c="106"/><text:span text:style-name="T4"><text:s text:c="10"/></text:span></text:p>
      <text:p text:style-name="P4"><text:s text:c="103"/></text:p>
      <text:p text:style-name="P4"><text:s text:c="104"/></text:p>
      <text:p text:style-name="P4"/>
      <text:p text:style-name="P3"/>
      <text:p text:style-name="Standard">Vec: <text:s/><text:span text:style-name="T3">P O Z V Á N K A</text:span></text:p>
      <text:p text:style-name="Standard"><text:s text:c="2"/></text:p>
      <text:p text:style-name="Standard"/>
      <text:p text:style-name="Standard"><text:s text:c="18"/>V súlade s § 1 ods. 2 písm. a/ <text:s/>zákona SNR <text:s/>č. 369/1990 Z.z. <text:s/>o obecnom zriadení</text:p>
      <text:p text:style-name="Standard">v znení neskorších predpisov a § v zmysle Rokovacieho poriadku Obecného zastupiteľstva v Hrachovišti <text:s text:c="32"/></text:p>
      <text:p text:style-name="Standard"/>
      <text:p text:style-name="Standard"><text:s text:c="52"/><text:span text:style-name="T1"><text:s text:c="2"/></text:span><text:span text:style-name="T2">z v o l á v a m</text:span></text:p>
      <text:p text:style-name="Standard"/>
      <text:p text:style-name="Standard"><text:s text:c="5"/>zasadnutie riadneho Obecného zastupiteľstva v Hrachovišti, ktoré sa bude <text:s/>konať </text:p>
      <text:p text:style-name="Standard"><text:s text:c="37"/></text:p>
      <text:p text:style-name="Standard"><text:s text:c="41"/><text:span text:style-name="T3">dňa: 24.6.2020 / streda / <text:s/>o 16.00 hod. </text:span></text:p>
      <text:p text:style-name="P1"><text:s text:c="42"/></text:p>
      <text:p text:style-name="P1"><text:s text:c="38"/>v budove Kultúrneho domu <text:s/>v Hrachovišti.</text:p>
      <text:p text:style-name="P1"/>
      <text:p text:style-name="P1">Program: </text:p>
      <text:list xml:id="list7697166931753625815" text:style-name="L1">
        <text:list-item>
          <text:p text:style-name="P5">Otvorenie zasadnutia obecného zastupiteľstva</text:p>
          <text:p text:style-name="P5">starosta obce</text:p>
        </text:list-item>
        <text:list-item>
          <text:p text:style-name="P5">Určenie zapisovateľa a overovateľov zápisnice</text:p>
          <text:p text:style-name="P5">starosta obce</text:p>
        </text:list-item>
        <text:list-item>
          <text:p text:style-name="P5">Kontrola uznesení</text:p>
          <text:p text:style-name="P5">zástupca starostu</text:p>
        </text:list-item>
        <text:list-item>
          <text:p text:style-name="P5">Návrh VZN č. 1/2020 o určení pravidiel času predaja v obchode a času prevádzky</text:p>
          <text:p text:style-name="P5">služieb na území obce Hrachovišti</text:p>
        </text:list-item>
        <text:list-item>
          <text:p text:style-name="P5">Zápisnica zo zasadnutia volebnej komisie pri príležitosti výberového konania</text:p>
          <text:p text:style-name="P5">na hlavného kontrolóra obce</text:p>
        </text:list-item>
        <text:list-item>
          <text:p text:style-name="P5">Rôzne</text:p>
        </text:list-item>
        <text:list-item>
          <text:p text:style-name="P5">Diskusia</text:p>
        </text:list-item>
        <text:list-item>
          <text:p text:style-name="P5">Záver</text:p>
        </text:list-item>
      </text:list>
      <text:list xml:id="list3600704089279259653" text:style-name="L2">
        <text:list-header>
          <text:p text:style-name="P6"/>
        </text:list-header>
      </text:list>
      <text:p text:style-name="P1"/>
      <text:p text:style-name="P2">JUDr. Ivan K o l n í k <text:s text:c="3"/>v.r.</text:p>
      <text:p text:style-name="P1"/>
      <text:p text:style-name="P1"/>
      <text:p text:style-name="P1"/>
      <text:p text:style-name="P1"/>
      <text:p text:style-name="P1">Za správnosť: Korc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5-02-18T09:39:27</meta:creation-date>
    <dc:date>2020-06-18T13:53:18.98</dc:date>
    <meta:print-date>2020-06-18T13:48:44.20</meta:print-date>
    <meta:editing-cycles>122</meta:editing-cycles>
    <meta:editing-duration>P2DT13H14M54S</meta:editing-duration>
    <meta:document-statistic meta:table-count="0" meta:image-count="0" meta:object-count="0" meta:page-count="1" meta:paragraph-count="32" meta:word-count="167" meta:character-count="1568"/>
    <meta:user-defined meta:name="Info 1"/>
    <meta:user-defined meta:name="Info 2"/>
    <meta:user-defined meta:name="Info 3"/>
    <meta:user-defined meta:name="Info 4"/>
  </office:meta>
</office:document-meta>
</file>