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7e0021"/>
    </style:style>
    <style:style style:name="P4" style:family="paragraph" style:parent-style-name="Standard">
      <style:text-properties fo:color="#00ccff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6.12.2022</text:p>
      <text:p text:style-name="Standard"/>
      <text:p text:style-name="Standard"/>
      <text:p text:style-name="Standard"><text:s text:c="106"/><text:span text:style-name="T4"><text:s text:c="10"/></text:span></text:p>
      <text:p text:style-name="P3"><text:s text:c="103"/></text:p>
      <text:p text:style-name="P3"><text:s text:c="104"/></text:p>
      <text:p text:style-name="P4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21.12.2022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4618138410685508873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 </text:p>
        </text:list-item>
        <text:list-item>
          <text:p text:style-name="P5">Stanovisko kontrolóra obce k Návrhu rozpočtu na rok 2023, 2024, 2025</text:p>
        </text:list-item>
        <text:list-item>
          <text:p text:style-name="P5">Návrh rozpočtu na rok 2023, 2024, 2025</text:p>
        </text:list-item>
        <text:list-item>
          <text:p text:style-name="P5">Zloženie sľubu poslanca OZ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51849444289620564" text:style-name="L2">
        <text:list-header>
          <text:p text:style-name="P6"/>
        </text:list-header>
      </text:list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2-12-16T09:32:47.43</dc:date>
    <meta:print-date>2022-12-16T09:30:03.09</meta:print-date>
    <meta:editing-cycles>130</meta:editing-cycles>
    <meta:editing-duration>P2DT15H37M4S</meta:editing-duration>
    <meta:document-statistic meta:table-count="0" meta:image-count="0" meta:object-count="0" meta:page-count="1" meta:paragraph-count="31" meta:word-count="158" meta:character-count="1492"/>
    <meta:user-defined meta:name="Info 1"/>
    <meta:user-defined meta:name="Info 2"/>
    <meta:user-defined meta:name="Info 3"/>
    <meta:user-defined meta:name="Info 4"/>
  </office:meta>
</office:document-meta>
</file>