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>
      <style:text-properties fo:color="#7e0021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11.3.2019</text:p>
      <text:p text:style-name="Standard"/>
      <text:p text:style-name="Standard"/>
      <text:p text:style-name="Standard"><text:s text:c="106"/><text:span text:style-name="T4"><text:s text:c="10"/></text:span></text:p>
      <text:p text:style-name="P4"><text:s text:c="103"/></text:p>
      <text:p text:style-name="P4"><text:s text:c="104"/></text:p>
      <text:p text:style-name="P4"/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mimoriadneho Obecného zastupiteľstva v Hrachovišti, ktoré sa bude <text:s/>konať </text:p>
      <text:p text:style-name="Standard"><text:s text:c="37"/></text:p>
      <text:p text:style-name="Standard"><text:s text:c="41"/><text:span text:style-name="T3">dňa: 20.3.2019 / streda / <text:s/>o 16.15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7453860979292799298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</text:p>
        </text:list-item>
        <text:list-item>
          <text:p text:style-name="P5">Návrh kúpnej zmluvy o prevode vlastníckeho práva k nehnuteľnosti</text:p>
          <text:p text:style-name="P5"><text:s/>(Ing. Stanislav Kriška a Renáta Krišková)</text:p>
        </text:list-item>
        <text:list-item>
          <text:p text:style-name="P5">Návrh ZÁVEREČNÉHO ÚČTU 2018</text:p>
        </text:list-item>
        <text:list-item>
          <text:p text:style-name="P5">Stanovisko kontrolóra obce k záverečnému účtu <text:s/>obce Hrachovište za rok 2018</text:p>
        </text:list-item>
        <text:list-item>
          <text:p text:style-name="P5">Žiadosť o poskytnutie dotácie pre deti navštevujúce CVČ Stará Turá</text:p>
        </text:list-item>
        <text:list-item>
          <text:p text:style-name="P5">Žiadosť o poskytnutie finančného príspevku - Slovenský cykloklub</text:p>
        </text:list-item>
        <text:list-item>
          <text:p text:style-name="P5">Žiadosť o príspevok – Slovenský zväz včelárov</text:p>
        </text:list-item>
        <text:list-item>
          <text:p text:style-name="P5">Oznámenie funkcií, zamestnaní, činností a majetkových pomerov starostu obce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3301597873526470882" text:style-name="L2">
        <text:list-header>
          <text:p text:style-name="P6"/>
        </text:list-header>
      </text:list>
      <text:p text:style-name="P1"/>
      <text:p text:style-name="P2">JUDr. Ivan K o l n í k <text:s text:c="3"/>v.r.</text:p>
      <text:p text:style-name="P1"/>
      <text:p text:style-name="P1"/>
      <text:p text:style-name="P1"/>
      <text:p text:style-name="P1"/>
      <text:p text:style-name="P1">Za správnosť: Kozá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19-03-11T07:54:13.03</dc:date>
    <meta:print-date>2019-03-11T07:54:08.94</meta:print-date>
    <meta:editing-cycles>119</meta:editing-cycles>
    <meta:editing-duration>P2DT12H45M47S</meta:editing-duration>
    <meta:document-statistic meta:table-count="0" meta:image-count="0" meta:object-count="0" meta:page-count="1" meta:paragraph-count="36" meta:word-count="205" meta:character-count="1829"/>
    <meta:user-defined meta:name="Info 1"/>
    <meta:user-defined meta:name="Info 2"/>
    <meta:user-defined meta:name="Info 3"/>
    <meta:user-defined meta:name="Info 4"/>
  </office:meta>
</office:document-meta>
</file>