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21.9.2020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5"/>zasadnutie riadneho Obecného zastupiteľstva v Hrachovišti, ktoré sa bude <text:s/>konať </text:p>
      <text:p text:style-name="Standard"><text:s text:c="37"/></text:p>
      <text:p text:style-name="Standard"><text:s text:c="41"/><text:span text:style-name="T3">dňa: 30.09.2020 / streda / <text:s/>o 16.00 hod. </text:span></text:p>
      <text:p text:style-name="P1"><text:s text:c="42"/></text:p>
      <text:p text:style-name="P1"><text:s text:c="38"/>v budove Kultúrneho domu <text:s/>v Hrachovišti.</text:p>
      <text:p text:style-name="P1"/>
      <text:p text:style-name="P1">Program: </text:p>
      <text:list xml:id="list7182578075347880677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</text:p>
        </text:list-item>
        <text:list-item>
          <text:p text:style-name="P5">Návrh kúpnej zmluvy – Ing. Milan Ševčovič</text:p>
        </text:list-item>
        <text:list-item>
          <text:p text:style-name="P5">Žiadosť o odkúpenie obecného pozemku – zámer Mgr. Jaroslav Durec</text:p>
        </text:list-item>
        <text:list-item>
          <text:p text:style-name="P5">Žiadosť o odkúpenie obecného pozemku – zámer Ing. Peter Isteník</text:p>
        </text:list-item>
        <text:list-item>
          <text:p text:style-name="P5">Návrh Dodatok č. 1/2020 k VZN 1/2020 o určení pravidiel času predaja v obchode</text:p>
          <text:p text:style-name="P5">a času prevádzky služieb na území obce Hrachovište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list xml:id="list8035909353009782391" text:style-name="L2">
        <text:list-header>
          <text:p text:style-name="P6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 správnosť: Kor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20-09-21T10:54:36.71</dc:date>
    <meta:print-date>2020-09-21T10:37:57.22</meta:print-date>
    <meta:editing-cycles>125</meta:editing-cycles>
    <meta:editing-duration>P2DT13H44M17S</meta:editing-duration>
    <meta:document-statistic meta:table-count="0" meta:image-count="0" meta:object-count="0" meta:page-count="1" meta:paragraph-count="33" meta:word-count="186" meta:character-count="1654"/>
    <meta:user-defined meta:name="Info 1"/>
    <meta:user-defined meta:name="Info 2"/>
    <meta:user-defined meta:name="Info 3"/>
    <meta:user-defined meta:name="Info 4"/>
  </office:meta>
</office:document-meta>
</file>