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8.6.2021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30.06.2020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281863931321819739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kúpnej zmluvy </text:p>
        </text:list-item>
        <text:list-item>
          <text:p text:style-name="P5">Návrh kúpnej zmluvy</text:p>
        </text:list-item>
        <text:list-item>
          <text:p text:style-name="P5">Správa o hospodárení obce Hrachovište k 31.3.2021</text:p>
        </text:list-item>
        <text:list-item>
          <text:p text:style-name="P5">Žiadosť o poskytnutie finančnej dotácie Sociálne služby Myjava, n.o.</text:p>
        </text:list-item>
        <text:list-item>
          <text:p text:style-name="P5">Plán kontrolnej činnosti hlavného kontrolóra obce za II. polrok 2021</text:p>
        </text:list-item>
        <text:list-item>
          <text:p text:style-name="P5">Návrh - čerpanie z RF obce – spolu financovanie dotácie Cyklotrasa „C“ v obci Hrachovište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4494428065824420463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1-06-08T13:10:56.01</dc:date>
    <meta:print-date>2021-06-08T13:10:13.24</meta:print-date>
    <meta:editing-cycles>126</meta:editing-cycles>
    <meta:editing-duration>P2DT14H5M31S</meta:editing-duration>
    <meta:document-statistic meta:table-count="0" meta:image-count="0" meta:object-count="0" meta:page-count="1" meta:paragraph-count="34" meta:word-count="186" meta:character-count="1674"/>
    <meta:user-defined meta:name="Info 1"/>
    <meta:user-defined meta:name="Info 2"/>
    <meta:user-defined meta:name="Info 3"/>
    <meta:user-defined meta:name="Info 4"/>
  </office:meta>
</office:document-meta>
</file>