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7e0021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7e002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5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 T A R O S T A</text:p>
      <text:p text:style-name="Standard">obce</text:p>
      <text:p text:style-name="Standard">H R A C H O V I Š T E <text:s text:c="83"/>Dátum: 12.11.2022</text:p>
      <text:p text:style-name="Standard"/>
      <text:p text:style-name="Standard"/>
      <text:p text:style-name="Standard"><text:s text:c="106"/><text:span text:style-name="T4"><text:s text:c="10"/></text:span></text:p>
      <text:p text:style-name="P3"><text:s text:c="103"/></text:p>
      <text:p text:style-name="Standard"><text:span text:style-name="T4"><text:s text:c="3"/></text:span>Vec: <text:s/><text:span text:style-name="T3">P O Z V Á N K A</text:span></text:p>
      <text:p text:style-name="Standard"><text:s text:c="2"/></text:p>
      <text:p text:style-name="Standard"/>
      <text:p text:style-name="Standard"><text:s text:c="18"/>V súlade s § 1 ods. 2 písm. a/ <text:s/>zákona SNR <text:s/>č. 369/1990 Z.z. <text:s/>o obecnom zriadení</text:p>
      <text:p text:style-name="Standard">v znení neskorších predpisov a § v zmysle Rokovacieho poriadku Obecného zastupiteľstva v Hrachovišti <text:s text:c="32"/></text:p>
      <text:p text:style-name="Standard"/>
      <text:p text:style-name="Standard"><text:s text:c="52"/><text:span text:style-name="T1"><text:s text:c="2"/></text:span><text:span text:style-name="T2">z v o l á v a m</text:span></text:p>
      <text:p text:style-name="Standard"/>
      <text:p text:style-name="Standard"><text:s text:c="5"/>zasadnutie ustanovujúceho Obecného zastupiteľstva v Hrachovišti, ktoré sa bude <text:s/>konať </text:p>
      <text:p text:style-name="Standard"><text:s text:c="37"/></text:p>
      <text:p text:style-name="Standard"><text:s text:c="41"/><text:span text:style-name="T3">dňa: 23.11.2022 / streda / <text:s/>o 16.30 hod. </text:span></text:p>
      <text:p text:style-name="P1"><text:s text:c="42"/></text:p>
      <text:p text:style-name="P1"><text:s text:c="38"/>v budove Kultúrneho domu <text:s/>v Hrachovišti.</text:p>
      <text:p text:style-name="P1"/>
      <text:p text:style-name="P1">Program: </text:p>
      <text:list xml:id="list9201932814055021558" text:style-name="L1">
        <text:list-item>
          <text:p text:style-name="P4">Úvodné záležitosti:</text:p>
          <text:p text:style-name="P4">a) Otvorenie zasadnutia </text:p>
          <text:p text:style-name="P4">starosta obce</text:p>
          <text:p text:style-name="P4">b) Určenie zapisovateľa a overovateľov zápisnice </text:p>
          <text:p text:style-name="P4">starosta obce</text:p>
          <text:p text:style-name="P4">c) Oznámenie výsledkov voľby starostu a volieb do obecného zastupiteľstva a odovzdanie osvedčení o zvolení novozvolenému starostovi a poslancom novozvoleného obecného zastupiteľstva</text:p>
          <text:p text:style-name="P4">predseda volebnej komisie</text:p>
          <text:p text:style-name="P4">d) Zloženie sľubu novozvoleného starostu obce, prevzatie insígnií </text:p>
          <text:p text:style-name="P4">e) Zloženie sľubu poslancov novozvoleného obecného zastupiteľstva</text:p>
          <text:p text:style-name="P4">f) <text:s/>Príhovor starostu</text:p>
        </text:list-item>
        <text:list-item>
          <text:p text:style-name="P4">Schválenie programu ustanovujúceho zasadnutia</text:p>
        </text:list-item>
        <text:list-item>
          <text:p text:style-name="P4">Poverenie poslanca obecného zastupiteľstva, ktorý bude oprávnený zvolávať a viesť zasadnutia obecného zastupiteľstva (voľba zástupcu starostu)</text:p>
        </text:list-item>
        <text:list-item>
          <text:p text:style-name="P4">Zriadenie a voľba mandátovej komisie</text:p>
        </text:list-item>
        <text:list-item>
          <text:p text:style-name="P4">Zriadenie komisie podľa čl. 7 ods. 5 zákona č. 357/2004 Z.z o ochrane verejného záujmu pri výkone funkcií verejných funkcionárov v znení neskorších predpisov a voľbu ich členov</text:p>
        </text:list-item>
        <text:list-item>
          <text:p text:style-name="P4">Ochrana osobných údajov</text:p>
        </text:list-item>
        <text:list-item>
          <text:p text:style-name="P4">Čestné vyhlásenie o nezlučiteľnosti funkcií</text:p>
        </text:list-item>
        <text:list-item>
          <text:p text:style-name="P4">Určenie platu starostu obce</text:p>
        </text:list-item>
        <text:list-item>
          <text:p text:style-name="P4">Diskusia</text:p>
        </text:list-item>
        <text:list-item>
          <text:p text:style-name="P4">Záver</text:p>
          <text:p text:style-name="P4"/>
        </text:list-item>
      </text:list>
      <text:list xml:id="list5162578047475100428" text:style-name="L2">
        <text:list-header>
          <text:p text:style-name="P5"/>
        </text:list-header>
      </text:list>
      <text:p text:style-name="P2">JUDr. Ivan K o l n í k <text:s text:c="3"/>v.r.</text:p>
      <text:p text:style-name="P1"/>
      <text:p text:style-name="P1">Za správnosť: Korc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2-18T09:39:27</meta:creation-date>
    <dc:date>2022-11-11T11:27:35.35</dc:date>
    <meta:print-date>2022-11-11T11:19:00.33</meta:print-date>
    <meta:editing-cycles>130</meta:editing-cycles>
    <meta:editing-duration>P2DT21H57M30S</meta:editing-duration>
    <meta:document-statistic meta:table-count="0" meta:image-count="0" meta:object-count="0" meta:page-count="1" meta:paragraph-count="37" meta:word-count="242" meta:character-count="2078"/>
    <meta:user-defined meta:name="Info 1"/>
    <meta:user-defined meta:name="Info 2"/>
    <meta:user-defined meta:name="Info 3"/>
    <meta:user-defined meta:name="Info 4"/>
  </office:meta>
</office:document-meta>
</file>