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ccff"/>
    </style:style>
    <style:style style:name="P4" style:family="paragraph" style:parent-style-name="Standard">
      <style:text-properties fo:color="#7e0021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17.9.2021</text:p>
      <text:p text:style-name="Standard"/>
      <text:p text:style-name="Standard"/>
      <text:p text:style-name="Standard"><text:s text:c="106"/><text:span text:style-name="T4"><text:s text:c="10"/></text:span></text:p>
      <text:p text:style-name="P4"><text:s text:c="103"/></text:p>
      <text:p text:style-name="P4"><text:s text:c="104"/></text:p>
      <text:p text:style-name="P4"/>
      <text:p text:style-name="P3"/>
      <text:p text:style-name="Standard"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5"/>zasadnutie riadneho Obecného zastupiteľstva v Hrachovišti, ktoré sa bude <text:s/>konať </text:p>
      <text:p text:style-name="Standard"><text:s text:c="37"/></text:p>
      <text:p text:style-name="Standard"><text:s text:c="41"/><text:span text:style-name="T3">dňa: 29.09.2021 / streda / <text:s/>o 16.00 hod. </text:span></text:p>
      <text:p text:style-name="P1"><text:s text:c="42"/></text:p>
      <text:p text:style-name="P1"><text:s text:c="38"/>v budove Kultúrneho domu <text:s/>v Hrachovišti.</text:p>
      <text:p text:style-name="P1"/>
      <text:p text:style-name="P1">Program: </text:p>
      <text:list xml:id="list4992415325316071539" text:style-name="L1">
        <text:list-item>
          <text:p text:style-name="P6">Otvorenie zasadnutia obecného zastupiteľstva</text:p>
          <text:p text:style-name="P6">starosta obce</text:p>
        </text:list-item>
        <text:list-item>
          <text:p text:style-name="P6">Určenie zapisovateľa a overovateľov zápisnice</text:p>
          <text:p text:style-name="P6">starosta obce</text:p>
        </text:list-item>
        <text:list-item>
          <text:p text:style-name="P6">Kontrola uznesení</text:p>
          <text:p text:style-name="P6">zástupca starostu</text:p>
        </text:list-item>
        <text:list-item>
          <text:p text:style-name="P6">Žiadosť o odkúpenie obecného pozemku - Zámer </text:p>
        </text:list-item>
        <text:list-item>
          <text:p text:style-name="P6">Správa o hospodárení obce Hrachovište k 30.6.2021</text:p>
        </text:list-item>
        <text:list-item>
          <text:p text:style-name="P6">Rôzne</text:p>
        </text:list-item>
        <text:list-item>
          <text:p text:style-name="P6">Diskusia</text:p>
        </text:list-item>
        <text:list-item>
          <text:p text:style-name="P6">Záver</text:p>
        </text:list-item>
      </text:list>
      <text:list xml:id="list4445303293011359981" text:style-name="L2">
        <text:list-header>
          <text:p text:style-name="P7"/>
        </text:list-header>
      </text:list>
      <text:p text:style-name="P1"/>
      <text:p text:style-name="P2">JUDr. Ivan K o l n í k <text:s text:c="3"/>v.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a správnosť: Kor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21-09-17T09:33:28.05</dc:date>
    <meta:print-date>2021-09-17T09:33:23.18</meta:print-date>
    <meta:editing-cycles>127</meta:editing-cycles>
    <meta:editing-duration>P2DT14H51M44S</meta:editing-duration>
    <meta:document-statistic meta:table-count="0" meta:image-count="0" meta:object-count="0" meta:page-count="1" meta:paragraph-count="30" meta:word-count="149" meta:character-count="1450"/>
    <meta:user-defined meta:name="Info 1"/>
    <meta:user-defined meta:name="Info 2"/>
    <meta:user-defined meta:name="Info 3"/>
    <meta:user-defined meta:name="Info 4"/>
  </office:meta>
</office:document-meta>
</file>