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7e0021"/>
    </style:style>
    <style:style style:name="P4" style:family="paragraph" style:parent-style-name="Standard">
      <style:text-properties fo:color="#00ccff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24.3.2022</text:p>
      <text:p text:style-name="Standard"/>
      <text:p text:style-name="Standard"/>
      <text:p text:style-name="Standard"><text:s text:c="106"/><text:span text:style-name="T4"><text:s text:c="10"/></text:span></text:p>
      <text:p text:style-name="P3"><text:s text:c="103"/></text:p>
      <text:p text:style-name="P3"><text:s text:c="104"/></text:p>
      <text:p text:style-name="P4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30.3.2022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5380572618556358524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</text:p>
        </text:list-item>
        <text:list-item>
          <text:p text:style-name="P5">Správa o hospodárení obce Hrachovište k 31.12.2021</text:p>
        </text:list-item>
        <text:list-item>
          <text:p text:style-name="P5">Záverečný účet obce Hrachovište za rok 2021 - Návrh</text:p>
        </text:list-item>
        <text:list-item>
          <text:p text:style-name="P5">Stanovisko kontrolóra obce k návrhu Záverečného účtu obce Hrachovište za rok 2021</text:p>
        </text:list-item>
        <text:list-item>
          <text:p text:style-name="P5">Spolufinancovanie projektu „Rekonštrukcia MK“ - návrh</text:p>
        </text:list-item>
        <text:list-item>
          <text:p text:style-name="P5">Oznámenie funkcií, zamestnaní, činností a majetkových pomerov</text:p>
        </text:list-item>
        <text:list-item>
          <text:p text:style-name="P5">Správa o kontrolnej činnosti kontrolóra obce Hrachovište za rok 2021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4531680350577499868" text:style-name="L2">
        <text:list-header>
          <text:p text:style-name="P6"/>
        </text:list-header>
      </text:list>
      <text:p text:style-name="P2">JUDr. Ivan K o l n í k <text:s text:c="3"/>v.r.</text:p>
      <text:p text:style-name="P1"/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2-03-24T14:10:43.12</dc:date>
    <meta:print-date>2022-03-24T13:58:02.50</meta:print-date>
    <meta:editing-cycles>128</meta:editing-cycles>
    <meta:editing-duration>P2DT15H16M</meta:editing-duration>
    <meta:document-statistic meta:table-count="0" meta:image-count="0" meta:object-count="0" meta:page-count="1" meta:paragraph-count="34" meta:word-count="190" meta:character-count="1727"/>
    <meta:user-defined meta:name="Info 1"/>
    <meta:user-defined meta:name="Info 2"/>
    <meta:user-defined meta:name="Info 3"/>
    <meta:user-defined meta:name="Info 4"/>
  </office:meta>
</office:document-meta>
</file>